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2.498cm" fo:margin-right="0cm" fo:text-indent="1.249cm" style:auto-text-indent="false"/>
    </style:style>
    <style:style style:name="P4" style:family="paragraph" style:parent-style-name="Standard">
      <style:paragraph-properties fo:margin-left="2.498cm" fo:margin-right="0cm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grégation interne de Lettres classiques </text:span></text:p>
      <text:p text:style-name="Standard"><text:span text:style-name="T1">Concours blanc du 4 décembre 2017</text:span></text:p>
      <text:p text:style-name="Standard"><text:span text:style-name="T1">Version latine</text:span></text:p>
      <text:p text:style-name="P4"/>
      <text:p text:style-name="P3"><text:span text:style-name="T1">Plaintes d’une porte</text:span></text:p>
      <text:p text:style-name="P1"/>
      <text:p text:style-name="Standard"><text:span text:style-name="T1">Quae fueram magnis olim patefacta triumphis,</text:span></text:p>
      <text:p text:style-name="Standard"><text:span text:style-name="T1"><text:tab/>Ianua Tarpeiae nota pudicitiae,</text:span></text:p>
      <text:p text:style-name="Standard"><text:span text:style-name="T1">cuius inaurati celebrarunt limina currus</text:span></text:p>
      <text:p text:style-name="Standard"><text:span text:style-name="T1"><text:tab/>captorum lacrimis umida supplicibus,</text:span></text:p>
      <text:p text:style-name="Standard"><text:span text:style-name="T1">nunc ego, nocturnis potorum saucia rixis,</text:span></text:p>
      <text:p text:style-name="Standard"><text:span text:style-name="T1"><text:tab/>pulsata indignis saepe queror manibus</text:span></text:p>
      <text:p text:style-name="Standard"><text:span text:style-name="T1">et mihi non desunt turpes pendere corollae</text:span></text:p>
      <text:p text:style-name="Standard"><text:span text:style-name="T1"><text:tab/>semper et exclusis signa iacere faces.</text:span></text:p>
      <text:p text:style-name="Standard"><text:span text:style-name="T1">Nec possum infamis dominae defendere noctes</text:span></text:p>
      <text:p text:style-name="Standard"><text:span text:style-name="T1"><text:tab/>nobilis obscenis tradita carminibus</text:span></text:p>
      <text:p text:style-name="Standard"><text:span text:style-name="T1">nec tamen illa suae reuocatur parcere famae,</text:span></text:p>
      <text:p text:style-name="Standard"><text:span text:style-name="T1"><text:tab/>turpior et saecli uiuere luxuria.</text:span></text:p>
      <text:p text:style-name="Standard"><text:span text:style-name="T1">Haec inter grauibus cogor deflere querelis</text:span></text:p>
      <text:p text:style-name="Standard"><text:span text:style-name="T1"><text:tab/>Supplicis a longis tristior excubiis,</text:span></text:p>
      <text:p text:style-name="Standard"><text:span text:style-name="T1">Ille meos numquam patitur requiescere postes</text:span><text:bookmark text:name="_GoBack"/></text:p>
      <text:p text:style-name="Standard"><text:span text:style-name="T1"><text:tab/></text:span><text:span text:style-name="T2">Arguta </text:span><text:span text:style-name="T1">referens carmina blanditia :</text:span></text:p>
      <text:p text:style-name="Standard"><text:span text:style-name="T1">« Ianua uel domina penitus crudelior ipsa,</text:span></text:p>
      <text:p text:style-name="Standard"><text:span text:style-name="T1"><text:tab/>quid mihi tam duris clausa taces foribus ?</text:span></text:p>
      <text:p text:style-name="Standard"><text:span text:style-name="T1">Cur numquam reserata meos admittis amores,</text:span></text:p>
      <text:p text:style-name="Standard"><text:span text:style-name="T1"><text:tab/>nescia furtiuas reddere mota preces ?</text:span></text:p>
      <text:p text:style-name="Standard"><text:span text:style-name="T1">Nullane finis erit nostro concessa dolori,</text:span></text:p>
      <text:p text:style-name="Standard"><text:span text:style-name="T1"><text:tab/>turpis et in tepido limine somnus erit ?</text:span></text:p>
      <text:p text:style-name="Standard"><text:span text:style-name="T1">Me mediae noctes, me sidera plena iacentem,</text:span></text:p>
      <text:p text:style-name="Standard"><text:span text:style-name="T1"><text:tab/>frigidaque Eoo me dolet aura gelu :</text:span></text:p>
      <text:p text:style-name="Standard"><text:span text:style-name="T1">tu sola humanos numquam miserata dolores</text:span></text:p>
      <text:p text:style-name="Standard"><text:span text:style-name="T1"><text:tab/>respondes tacitis mutua cardinibus.</text:span></text:p>
      <text:p text:style-name="Standard"><text:span text:style-name="T1">O utinam traiecta caua mea uocula rima</text:span></text:p>
      <text:p text:style-name="Standard"><text:span text:style-name="T1"><text:tab/>percussas dominae uertat in auriculas !</text:span></text:p>
      <text:p text:style-name="Standard"><text:span text:style-name="T1">Sit licet et saxo patientior illa Sicano,</text:span></text:p>
      <text:p text:style-name="Standard"><text:span text:style-name="T1"><text:tab/>sit licet et ferro durior et chalybe,</text:span></text:p>
      <text:p text:style-name="Standard"><text:span text:style-name="T1">non tamen illa suos poterit compescere ocellos</text:span></text:p>
      <text:p text:style-name="Standard"><text:span text:style-name="T1"><text:tab/>surget et inuitis spiritus in lacrimis.</text:span></text:p>
      <text:p text:style-name="Standard"><text:span text:style-name="T1">Nunc iacet alterius felici nixa lacerto ;</text:span></text:p>
      <text:p text:style-name="Standard"><text:span text:style-name="T1"><text:tab/>at mea nocturno uerba cadunt Zephyro.</text:span></text:p>
      <text:p text:style-name="Standard"><text:span text:style-name="T1">Sed tu sola mei, tu maxima causa doloris,</text:span></text:p>
      <text:p text:style-name="Standard"><text:span text:style-name="T1"><text:tab/>uicta meis numquam, ianua, muneribus.</text:span></text:p>
      <text:p text:style-name="Standard"><text:soft-page-break/><text:span text:style-name="T1">Te non ulla meae laesit petulantia linguae,</text:span></text:p>
      <text:p text:style-name="Standard"><text:span text:style-name="T1"><text:tab/>quae solet ingrato dicere taetra loco,</text:span></text:p>
      <text:p text:style-name="Standard"><text:span text:style-name="T1">ut me tam longa raucum patiare querela</text:span></text:p>
      <text:p text:style-name="Standard"><text:span text:style-name="T1"><text:tab/>sollicitas triuio peruigilare moras.</text:span></text:p>
      <text:p text:style-name="Standard"><text:span text:style-name="T1">At tibi saepe nouo deduxi carmina uersu</text:span></text:p>
      <text:p text:style-name="Standard"><text:span text:style-name="T1"><text:tab/>Osculaque inpressis nixa dedi gradibus.</text:span></text:p>
      <text:p text:style-name="Standard"><text:span text:style-name="T1">Ante tuos quotiens uerti me, perfida, postes</text:span></text:p>
      <text:p text:style-name="Standard"><text:span text:style-name="T1"><text:tab/>Debitaque occultis uota tuli manibus ! »</text:span></text:p>
      <text:p text:style-name="Standard"><text:span text:style-name="T1">Haec ille et si quae miseri nouistis amantes</text:span></text:p>
      <text:p text:style-name="P2"><text:span text:style-name="T1">et matutinis obstrepit alitibus.</text:span></text:p>
      <text:p text:style-name="Standard"><text:span text:style-name="T1">Sic ego nunc dominae uitiis et semper amantis </text:span></text:p>
      <text:p text:style-name="Standard"><text:span text:style-name="T1"><text:tab/>Fletibus aeterna differor inuidia.</text:span></text:p>
      <text:p text:style-name="P1"/>
      <text:p text:style-name="Standard"><text:span text:style-name="T1"><text:tab/><text:tab/><text:tab/><text:tab/>Properce</text:span></text:p>
      <text:p text:style-name="P1"/>
      <text:p text:style-name="Standard"><text:span text:style-name="T1">Traduire le texte jusqu’à « gradibus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a Auvray-Assayas</meta:initial-creator>
    <dc:creator>Clara Auvray-Assayas</dc:creator>
    <meta:editing-cycles>5</meta:editing-cycles>
    <meta:print-date>2017-11-08T11:39:00</meta:print-date>
    <meta:creation-date>2017-11-08T08:50:00</meta:creation-date>
    <dc:date>2017-12-03T12:20:00</dc:date>
    <meta:editing-duration>PT53S</meta:editing-duration>
    <meta:generator>OpenOffice/4.1.2$Win32 OpenOffice.org_project/412m3$Build-9782</meta:generator>
    <meta:document-statistic meta:table-count="0" meta:image-count="0" meta:object-count="0" meta:page-count="2" meta:paragraph-count="54" meta:word-count="316" meta:character-count="20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