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Garamon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ormal_20__28_Web_29_">
      <style:paragraph-properties fo:margin-top="0.004cm" fo:margin-bottom="0.004cm"/>
    </style:style>
    <style:style style:name="P9" style:family="paragraph" style:parent-style-name="Normal_20__28_Web_29_">
      <style:paragraph-properties fo:margin-top="0.004cm" fo:margin-bottom="0.004cm" fo:text-align="justify" style:justify-single-word="false"/>
    </style:style>
    <style:style style:name="P10" style:family="paragraph" style:parent-style-name="Normal_20__28_Web_29_">
      <style:paragraph-properties fo:margin-top="0.004cm" fo:margin-bottom="0.004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top="0.004cm" fo:margin-bottom="0.004cm" fo:text-align="justify" style:justify-single-word="false"/>
      <style:text-properties style:font-name="Times New Roman" fo:font-size="12pt" style:font-size-asian="12pt"/>
    </style:style>
    <style:style style:name="P12" style:family="paragraph" style:parent-style-name="Normal_20__28_Web_29_">
      <style:paragraph-properties fo:margin-top="0.004cm" fo:margin-bottom="0.004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Normal_20__28_Web_29_">
      <style:paragraph-properties fo:margin-top="0.004cm" fo:margin-bottom="0.004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04cm" fo:margin-bottom="0.004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Normal_20__28_Web_29_">
      <style:paragraph-properties fo:margin-top="0.004cm" fo:margin-bottom="0.004cm" fo:text-align="justify" style:justify-single-word="false" fo:background-color="#ffffff">
        <style:background-image/>
      </style:paragraph-properties>
      <style:text-properties style:font-name="Times New Roman" fo:font-size="12pt" style:font-size-asian="12pt"/>
    </style:style>
    <style:style style:name="P16" style:family="paragraph" style:parent-style-name="Normal_20__28_Web_29_">
      <style:paragraph-properties fo:margin-top="0.004cm" fo:margin-bottom="0.004cm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Normal_20__28_Web_29_">
      <style:paragraph-properties fo:margin-top="0.004cm" fo:margin-bottom="0.004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style:language-asian="fr" style:country-asian="FR"/>
    </style:style>
    <style:style style:name="T10" style:family="text">
      <style:text-properties style:font-name="Times New Roman" style:language-asian="fr" style:country-asian="FR" style:font-size-complex="9pt"/>
    </style:style>
    <style:style style:name="T11" style:family="text">
      <style:text-properties style:font-name="Times New Roman" style:language-asian="fr" style:country-asian="FR" style:font-size-complex="10pt"/>
    </style:style>
    <style:style style:name="T12" style:family="text">
      <style:text-properties style:font-name="Times New Roman" fo:font-style="italic" style:language-asian="fr" style:country-asian="FR" style:font-style-asian="italic" style:font-style-complex="italic"/>
    </style:style>
    <style:style style:name="T13" style:family="text">
      <style:text-properties fo:color="#0000ff" style:font-name="Times New Roman" fo:font-size="12pt" style:font-size-asian="12pt" style:font-size-complex="12pt"/>
    </style:style>
    <style:style style:name="T14" style:family="text">
      <style:text-properties fo:color="#006621" style:font-name="Times New Roman" style:language-asian="fr" style:country-asian="FR" style:font-size-complex="7pt"/>
    </style:style>
    <style:style style:name="T15" style:family="text">
      <style:text-properties style:font-name="Times" fo:font-size="10pt" style:font-size-asian="10pt" style:language-asian="fr" style:country-asian="FR" style:font-size-complex="10pt"/>
    </style:style>
    <style:style style:name="T16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17" style:family="text">
      <style:text-properties style:text-position="super 58%" style:font-name="Times New Roman" fo:font-size="12pt" fo:font-style="italic" style:font-size-asian="12pt" style:font-style-asian="italic"/>
    </style:style>
    <style:style style:name="T18" style:family="text">
      <style:text-properties style:text-position="super 58%"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Symbol" fo:font-size="12pt" style:font-size-asian="12pt" style:font-size-complex="12pt"/>
    </style:style>
    <style:style style:name="T20" style:family="text">
      <style:text-properties style:font-name="Garamond"/>
    </style:style>
    <style:style style:name="T21" style:family="text">
      <style:text-properties style:font-name="Garamond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grégation interne 2019</text:span></text:p>
      <text:p text:style-name="Standard"><text:span text:style-name="T2">François Vanoosthuyse</text:span></text:p>
      <text:p text:style-name="P1"/>
      <text:p text:style-name="P1"/>
      <text:p text:style-name="P4"><text:span text:style-name="T2">Bibliographie et sitographie</text:span></text:p>
      <text:p text:style-name="P2"/>
      <text:p text:style-name="P2"/>
      <text:p text:style-name="P3"/>
      <text:p text:style-name="P5"><text:span text:style-name="T2">1. Édition au programme</text:span></text:p>
      <text:p text:style-name="P3"/>
      <text:p text:style-name="P9"><text:span text:style-name="T4">Gustave FLAUBERT, </text:span><text:span text:style-name="T7">L’Éducation sentimentale</text:span><text:span text:style-name="T4">, édition de Pierre-Marc de Biasi, Paris, Librairie générale française, « Le Livre de poche, Classique », 2002. </text:span></text:p>
      <text:p text:style-name="P10"/>
      <text:p text:style-name="P9"><text:span text:style-name="T8">2. Autres éditions</text:span></text:p>
      <text:p text:style-name="P12"/>
      <text:p text:style-name="P13"><text:span text:style-name="T4">Gustave FLAUBERT, </text:span><text:span text:style-name="T7">L’Éducation sentimentale</text:span><text:span text:style-name="T4">, édition de Claudine Gothot-Mersch, Paris, Flammarion, « GF », 1985. </text:span></text:p>
      <text:p text:style-name="P14"/>
      <text:p text:style-name="P13"><text:span text:style-name="T4">Gustave FLAUBERT, </text:span><text:span text:style-name="T7">L’Éducation sentimentale</text:span><text:span text:style-name="T4">, édition de Stéphanie Dord-Crouslé [2001], Paris, Flammarion, « GF », 2013.</text:span></text:p>
      <text:p text:style-name="P14"/>
      <text:p text:style-name="P9"><text:span text:style-name="T8">3. Ouvrages et articles dédiés</text:span></text:p>
      <text:p text:style-name="P12"/>
      <text:p text:style-name="P9"><text:span text:style-name="T4">BORDERIE Régine, « Le bizarre ordinaire. </text:span><text:span text:style-name="T7">L’Éducation sentimentale </text:span><text:span text:style-name="T4">», dans </text:span><text:span text:style-name="T7">Flaubert, Revue critique et génétique</text:span><text:span text:style-name="T4">, 16 | 2016, </text:span><text:a xlink:type="simple" xlink:href="http://flaubert.revues.org/2646" text:style-name="Internet_20_link" text:visited-style-name="Visited_20_Internet_20_Link"><text:span text:style-name="T3">http://flaubert.revues.org/2646</text:span></text:a></text:p>
      <text:p text:style-name="P14"/>
      <text:p text:style-name="P13"><text:span text:style-name="T4">BROOKS Peter, </text:span><text:span text:style-name="T6">Flaubert in the Ruins of Paris. The Story of a Friendship, a Novel, and a Terrible Year</text:span><text:span text:style-name="T4">, New York, Basic Books, 2017.</text:span></text:p>
      <text:p text:style-name="P14"/>
      <text:p text:style-name="P13"><text:span text:style-name="T4">BRUNEAU Jean, « </text:span><text:span text:style-name="T7">L’Éducation sentimentale</text:span><text:span text:style-name="T4">, roman autobiographique ? », dans </text:span><text:span text:style-name="T7">Essais sur Flaubert en l’honneur du professeur Don Louis Demorest</text:span><text:span text:style-name="T4">, éd. Charles Carlut, Paris, Nizet, 1979, p. 313-332. </text:span></text:p>
      <text:p text:style-name="P14"/>
      <text:p text:style-name="P5"><text:span text:style-name="T10">BRUNEAU Jean, « Le rôle du hasard dans</text:span><text:span text:style-name="T9"> </text:span><text:span text:style-name="T12">L’Éducation sentimentale</text:span><text:span text:style-name="T10"> », </text:span><text:span text:style-name="T12">Europe</text:span><text:span text:style-name="T10">, n° 485-486-487, septembre-octobre-novembre 1969, p. 101-106.</text:span></text:p>
      <text:p text:style-name="P13"><text:span text:style-name="T13"><text:s/></text:span></text:p>
      <text:p text:style-name="P9"><text:span text:style-name="T4">DE BIASI Pierre-Marc, « Roman et histoire : une écriture subliminale », dans </text:span><text:span text:style-name="T7">Flaubert et la théorie littéraire. En hommage à Claudine Gothot-Mersch</text:span><text:span text:style-name="T4">, éd. Tanguy Loge et Marie-France Renard, Bruxelles, Facultés universitaires Saint-Louis, 2005, p. 223-242.</text:span></text:p>
      <text:p text:style-name="P14"/>
      <text:p text:style-name="P13"><text:span text:style-name="T4">EBGUY Jacques-David, « Nommer le plein, faire le vide. La représentation du coup d’État du 2 décembre 1851 dans </text:span><text:span text:style-name="T7">L’Éducation sentimentale </text:span><text:span text:style-name="T4">», dans </text:span><text:span text:style-name="T6">Représenter l’événement historique</text:span><text:span text:style-name="T4">, éd. Cécile Huchard, Nancy, Éditions universitaires de Lorraine, 2012, p. 63-82.</text:span></text:p>
      <text:p text:style-name="P14"/>
      <text:p text:style-name="P13"><text:span text:style-name="T4">GLAUDES Pierre et REVERZY Éléonore (dir.), </text:span><text:span text:style-name="T6">Relire </text:span><text:span text:style-name="T4">L’Education sentimentale, Paris, Classiques Garnier, 2017.</text:span></text:p>
      <text:p text:style-name="P10"/>
      <text:p text:style-name="P9"><text:span text:style-name="T4">GLEIZE Joëlle, « Le défaut de ligne droite », dans </text:span><text:span text:style-name="T7">Littérature</text:span><text:span text:style-name="T4">, n° 15, 1974, p. 75-87, </text:span><text:span text:style-name="T13">www.persee.fr/doc/litt_0047-4800_1974_num_15_3_2004 </text:span></text:p>
      <text:p text:style-name="P10"/>
      <text:p text:style-name="P9"><text:soft-page-break/><text:span text:style-name="T4">GUINAND Cécile, « La caricature littéraire : </text:span><text:span text:style-name="T7">L’Éducation sentimentale </text:span><text:span text:style-name="T4">de Flaubert », </text:span><text:span text:style-name="T7">Quêtes littéraires</text:span><text:span text:style-name="T4">, n° 5, « De l’image à l’imaginaire », 2015, p. 65-77, </text:span><text:span text:style-name="T13">http://flaubert.univ- rouen.fr/ressources/es_guinand.pdf </text:span></text:p>
      <text:p text:style-name="P14"/>
      <text:p text:style-name="P9"><text:span text:style-name="T4">HERSCHBERG PIERROT Anne, « Le travail des stéréotypes dans les brouillons de la “prise des Tuileries” (</text:span><text:span text:style-name="T7">L’Éducation sentimentale</text:span><text:span text:style-name="T4">, III, 1)», </text:span><text:span text:style-name="T7">Histoire et langage dans «L’Éducation sentimentale » de Flaubert</text:span><text:span text:style-name="T4">, Paris, CDU-SEDES, 1981, p. 43-61. </text:span></text:p>
      <text:p text:style-name="P10"/>
      <text:p text:style-name="P9"><text:span text:style-name="T4">KINOUCHI Takashi, « La mémoire des images dans </text:span><text:span text:style-name="T7">L’Education sentimentale </text:span><text:span text:style-name="T4">», </text:span><text:span text:style-name="T7">Flaubert, Revue critique et génétique </text:span><text:span text:style-name="T4">[En ligne], 11 | 2014, </text:span><text:span text:style-name="T13">http://flaubert.revues.org/2256 </text:span></text:p>
      <text:p text:style-name="P14"/>
      <text:p text:style-name="P13"><text:span text:style-name="T4">LE CALVEZ Eric, </text:span><text:span text:style-name="T7">Flaubert topographe : « L’Éducation sentimentale ». Essai de poétique génétique</text:span><text:span text:style-name="T4">, Amsterdam et Atlanta, Rodopi, « Faux titre, 136 », 1997.</text:span></text:p>
      <text:p text:style-name="P10"/>
      <text:p text:style-name="P9"><text:span text:style-name="T4">LECLERC Yvan, </text:span><text:span text:style-name="T7">Gustave Flaubert, L’Éducation sentimentale</text:span><text:span text:style-name="T4">, Paris, PUF, « Études littéraires, 58 », 1997.</text:span></text:p>
      <text:p text:style-name="P10"/>
      <text:p text:style-name="P9"><text:span text:style-name="T4">MURPHY Steve (dir.), </text:span><text:span text:style-name="T6">Lectures de </text:span><text:span text:style-name="T4">L’Education sentimentale, Rennes, Presses Universitaires de Rennes, 2017.</text:span></text:p>
      <text:p text:style-name="P10"/>
      <text:p text:style-name="P8"><text:span text:style-name="T4">NEEFS Jacques, « “Ce fut comme une apparition...” Épiphanies, de Flaubert à Joyce », </text:span><text:span text:style-name="T7">Rue</text:span><text:span text:style-name="T3"> </text:span><text:span text:style-name="T7">Descartes</text:span><text:span text:style-name="T4">, n° 10, 1994, p. 110-119, </text:span><text:span text:style-name="T13">http://www.jstor.org/stable/40978377 </text:span></text:p>
      <text:p text:style-name="P10"/>
      <text:p text:style-name="P9"><text:span text:style-name="T4">PINATEL Joseph, « Notes vétilleuses sur la chronologie de </text:span><text:span text:style-name="T7">L’Éducation sentimentale </text:span><text:span text:style-name="T4">», </text:span><text:span text:style-name="T7">Revue d’Histoire littéraire de la France</text:span><text:span text:style-name="T4">, n° 1, 1953, p. 57-64, </text:span><text:span text:style-name="T13">http://www.jstor.org/stable/40521030 </text:span></text:p>
      <text:p text:style-name="P10"/>
      <text:p text:style-name="P9"><text:span text:style-name="T4">RAIMOND Michel, « Le réalisme subjectif dans </text:span><text:span text:style-name="T7">L’Éducation sentimentale </text:span><text:span text:style-name="T4">», </text:span><text:span text:style-name="T7">Travail de Flaubert</text:span><text:span text:style-name="T4">, Paris, Éd. du Seuil, « Points-Littérature », 1983, p. 93-102 [version antérieure : </text:span><text:span text:style-name="T13">http://www.persee.fr/doc/caief_0571-5865_1971_num_23_1_990</text:span><text:span text:style-name="T4">]. </text:span></text:p>
      <text:p text:style-name="P10"/>
      <text:p text:style-name="P9"><text:span text:style-name="T4">REY Pierre-Louis, </text:span><text:span text:style-name="T7">L’Éducation sentimentale de Gustave Flaubert (Essai et dossier)</text:span><text:span text:style-name="T4">, Paris, Gallimard, « Foliothèque, n°123 », 2005. </text:span></text:p>
      <text:p text:style-name="P10"/>
      <text:p text:style-name="P9"><text:span text:style-name="T4">SÉGINGER Gisèle, « Flaubert contre Flaubert. </text:span><text:span text:style-name="T7">L’Éducation sentimentale </text:span><text:span text:style-name="T4">et le système Bourdieu », </text:span><text:span text:style-name="T7">Dix ans de critique. Notes inédites de Flaubert sur L’Esthétique de Hegel</text:span><text:span text:style-name="T4">, Lettres Modernes Minard, « Gustave Flaubert, 5 », 2005, p. 87-117. </text:span></text:p>
      <text:p text:style-name="P10"/>
      <text:p text:style-name="P9"><text:span text:style-name="T4">SÉGINGER Gisèle, « Flaubert lecteur de Balzac. </text:span><text:span text:style-name="T7">L’Éducation sentimentale </text:span><text:span text:style-name="T4">ou la réinvention du roman », </text:span><text:span text:style-name="T7">Balzac, Flaubert. La genèse de l’œuvre et la question de l’interprétation</text:span><text:span text:style-name="T4">, éd. Kazuhiro Matsuzawa, Nagoya, Nagoya University Press, 2009, p. 67-74. </text:span></text:p>
      <text:p text:style-name="P11"/>
      <text:p text:style-name="P9"><text:span text:style-name="T4">TRIAIRE Sylvie, « “N’importe...” : s’être (ou s’avoir) aimé. Semblances du désir dans </text:span><text:span text:style-name="T7">L’Éducation sentimentale </text:span><text:span text:style-name="T4">», </text:span><text:span text:style-name="T7">Flaubert, Revue critique et génétique </text:span><text:span text:style-name="T4">[En ligne], 3 | 2010, </text:span><text:span text:style-name="T13">http://flaubert.revues.org/1154 </text:span></text:p>
      <text:p text:style-name="P10"/>
      <text:p text:style-name="P9"><text:span text:style-name="T4">VANOOSTHUYSE François, </text:span><text:span text:style-name="T3">« Les aléas de la deixis », dans Vincent Jouve (éd.), </text:span><text:span text:style-name="T5">Quelles nouvelles approches pour le texte littéraire ?</text:span><text:span text:style-name="T3">, Éditions et Presses Universitaires de Reims, 2013, p. 223-245.</text:span></text:p>
      <text:p text:style-name="P11"/>
      <text:p text:style-name="P9"><text:soft-page-break/><text:span text:style-name="T3">VANOOSTHUYSE François, </text:span><text:span text:style-name="T5">Histoire d’un jeune homme. Une lecture de </text:span><text:span text:style-name="T3">L’Éducation sentimentale, Rouen, Presses Universitaires de Rouen et du Havre, 2017.</text:span></text:p>
      <text:p text:style-name="P14"/>
      <text:p text:style-name="P13"><text:span text:style-name="T8">4. Ouvrages généraux consacrés à Flaubert</text:span></text:p>
      <text:p text:style-name="P16"/>
      <text:p text:style-name="P9"><text:span text:style-name="T4">DAUNAIS Isabelle, </text:span><text:span text:style-name="T7">Flaubert et la scénographie romanesque</text:span><text:span text:style-name="T4">, Paris, Librairie Nizet, 1993. </text:span></text:p>
      <text:p text:style-name="P10"/>
      <text:p text:style-name="P9"><text:span text:style-name="T4">HERSCHBERG PIERROT Anne (éd.), </text:span><text:span text:style-name="T5">Flaubert, l’empire de la bêtise</text:span><text:span text:style-name="T3">, Nantes, éditions Cécile Dufaut, 2012.</text:span><text:span text:style-name="T4"> </text:span></text:p>
      <text:p text:style-name="P10"/>
      <text:p text:style-name="P9"><text:span text:style-name="T3">PHILIPPE Gilles (éd), </text:span><text:span text:style-name="T5">Flaubert savait-il écrire ? Une querelle grammaticale (1919-1921)</text:span><text:span text:style-name="T3">, Grenoble, Ellug, coll. « Archives critiques », 2004.</text:span></text:p>
      <text:p text:style-name="P10"/>
      <text:p text:style-name="P9"><text:span text:style-name="T4">RICHARD Jean-Pierre, </text:span><text:span text:style-name="T7">Stendhal et Flaubert. Littérature et sensation </text:span><text:span text:style-name="T4">[1954], Paris, Éd. du Seuil, « Points », 1970. </text:span></text:p>
      <text:p text:style-name="P14"/>
      <text:p text:style-name="P13"><text:span text:style-name="T4">SÉGINGER Gisèle, </text:span><text:span text:style-name="T7">Flaubert, une poétique de l’histoire</text:span><text:span text:style-name="T4">, Strasbourg, Presses universitaires de Strasbourg, 2000. </text:span></text:p>
      <text:p text:style-name="P14"/>
      <text:p text:style-name="P13"><text:span text:style-name="T4">SÉGINGER Gisèle, </text:span><text:span text:style-name="T7">Flaubert, une éthique de l’art pur</text:span><text:span text:style-name="T4">, Paris, SEDES, « Questions de littérature », 2000. </text:span></text:p>
      <text:p text:style-name="P14"/>
      <text:p text:style-name="P13"><text:span text:style-name="T8">5. Sitographie flaubertienne</text:span></text:p>
      <text:p text:style-name="P17"/>
      <text:p text:style-name="P5"><text:span text:style-name="T1">Site Flaubert : </text:span><text:span text:style-name="T14">flaubert.univ-rouen.fr/</text:span></text:p>
      <text:p text:style-name="P14"/>
      <text:p text:style-name="P13"><text:span text:style-name="T4">Revue Flaubert : </text:span><text:a xlink:type="simple" xlink:href="http://flaubert.univ-rouen.fr/revue/" text:style-name="Internet_20_link" text:visited-style-name="Visited_20_Internet_20_Link"><text:span text:style-name="T1">http://flaubert.univ-rouen.fr/revue/</text:span></text:a></text:p>
      <text:p text:style-name="P14"/>
      <text:p text:style-name="P13"><text:span text:style-name="T4">Flaubert. Revue critique et génétique : </text:span><text:a xlink:type="simple" xlink:href="https://flaubert.revues.org/" text:style-name="Internet_20_link" text:visited-style-name="Visited_20_Internet_20_Link"><text:span text:style-name="T1">https://flaubert.revues.org/</text:span></text:a></text:p>
      <text:p text:style-name="P14"/>
      <text:p text:style-name="P14"/>
      <text:p text:style-name="P13"><text:span text:style-name="T8">6. Ouvrages sur le roman français du XIX</text:span><text:span text:style-name="T16">e </text:span><text:span text:style-name="T8">siècle et l’esthétique réaliste</text:span></text:p>
      <text:p text:style-name="P14"/>
      <text:p text:style-name="P13"><text:span text:style-name="T4">AUERBACH, </text:span><text:span text:style-name="T6">Mimesis. La représentation de la réalité dans la littérature occidentale</text:span><text:span text:style-name="T4">, Paris, Gallimard, trad. frçse, </text:span><text:span text:style-name="T19"></text:span><text:span text:style-name="T4">1946</text:span><text:span text:style-name="T19"></text:span><text:span text:style-name="T4">, 1969 (chapitres 18 et 19).</text:span></text:p>
      <text:p text:style-name="P14"/>
      <text:p text:style-name="P13"><text:span text:style-name="T3">HAMON Philippe, </text:span><text:span text:style-name="T5">Du Descriptif</text:span><text:span text:style-name="T3">, Paris, Hachette, 1993.</text:span></text:p>
      <text:p text:style-name="P14"/>
      <text:p text:style-name="P13"><text:span text:style-name="T4">HAMON Philippe, </text:span><text:span text:style-name="T6">Imageries. Littérature et images au XIX</text:span><text:span text:style-name="T18">e </text:span><text:span text:style-name="T6">siècle</text:span><text:span text:style-name="T4">, Paris, Corti, 2001.</text:span></text:p>
      <text:p text:style-name="P14"/>
      <text:p text:style-name="P13"><text:span text:style-name="T4">MITTERAND Henri, </text:span><text:span text:style-name="T6">L’Illusion réaliste</text:span><text:span text:style-name="T4">. </text:span><text:span text:style-name="T6">De Balzac à Aragon</text:span><text:span text:style-name="T4">, Paris, PUF, 1994.</text:span></text:p>
      <text:p text:style-name="P16"/>
      <text:p text:style-name="P16"/>
      <text:p text:style-name="P13"><text:span text:style-name="T8">6. Éléments d’histoire et de sociologie</text:span></text:p>
      <text:p text:style-name="P10"/>
      <text:p text:style-name="P9"><text:span text:style-name="T4">AGULHON Maurice, </text:span><text:span text:style-name="T6">1848 ou l’apprentissage de la République. 1848-1852</text:span><text:span text:style-name="T4">, Nouvelle Histoire de la France contemporaine, Paris, Seuil [1992], 2002. </text:span></text:p>
      <text:p text:style-name="P10"/>
      <text:p text:style-name="P9"><text:span text:style-name="T4">AGULHON Maurice, </text:span><text:span text:style-name="T6">Les quarante-huitards</text:span><text:span text:style-name="T4">, Paris, Gallimard, coll. « Folio histoire », [1975], 1992.</text:span></text:p>
      <text:p text:style-name="P10"><text:soft-page-break/></text:p>
      <text:p text:style-name="P9"><text:span text:style-name="T4">BOURDIEU Pierre, </text:span><text:span text:style-name="T7">Les Règles de l’art. Genèse et structure du champ littéraire </text:span><text:span text:style-name="T4">[1992], Paris, Ed. du Seuil, « Essais », 1998. </text:span></text:p>
      <text:p text:style-name="P10"/>
      <text:p text:style-name="P9"><text:span text:style-name="T4">GRIBAUDI Maurizio, </text:span><text:span text:style-name="T3">RIOT-SARCEY Michèle, </text:span><text:span text:style-name="T5">1848, la Révolution oubliée</text:span><text:span text:style-name="T3">, Paris, La Découverte, 2008.</text:span></text:p>
      <text:p text:style-name="P10"/>
      <text:p text:style-name="P9"><text:span text:style-name="T4">OEHLER Dolf, </text:span><text:span text:style-name="T7">Le Spleen contre l’oubli. Juin 1848. Baudelaire, Flaubert, Heine, Herzen</text:span><text:span text:style-name="T4">, Paris, Payot, « Critique de la politique », 1996. </text:span></text:p>
      <text:p text:style-name="P15"/>
      <text:p text:style-name="P13"><text:span text:style-name="T3">RIOT SARCEY Michèle, </text:span><text:span text:style-name="T5">Le procès de la liberté. Une histoire souterraine du XIX</text:span><text:span text:style-name="T17">e </text:span><text:span text:style-name="T5">siècle en France</text:span><text:span text:style-name="T3">, Paris, La Découverte, 2016. </text:span></text:p>
      <text:p text:style-name="Standard"><text:span text:style-name="T20">Vanoosthuyse François, </text:span><text:span text:style-name="T21">Histoire d’un jeune homme. Une lecture de L’Éducation sentimentale</text:span><text:span text:style-name="T20">, Rouen, PURH, 2017.</text:span>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style:font-name="Times" fo:font-size="10pt" style:font-size-asian="10pt" style:language-asian="fr" style:country-asian="FR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Vanoosthuyse</meta:initial-creator>
    <dc:creator>François Vanoosthuyse</dc:creator>
    <meta:editing-cycles>7</meta:editing-cycles>
    <meta:creation-date>2018-06-22T16:52:00</meta:creation-date>
    <dc:date>2018-06-23T08:10:00</dc:date>
    <meta:editing-duration>PT1M56S</meta:editing-duration>
    <meta:generator>OpenOffice/4.1.4$Win32 OpenOffice.org_project/414m5$Build-9788</meta:generator>
    <meta:document-statistic meta:table-count="0" meta:image-count="0" meta:object-count="0" meta:page-count="4" meta:paragraph-count="57" meta:word-count="941" meta:character-count="6837"/>
    <meta:user-defined meta:name="AppVersion">12.0256</meta:user-defined>
    <meta:user-defined meta:name="Company">Université Paris 3 Sorbonne Nouve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